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Kennisgeving Besluit mobiel breken bouw- en sloopafval, Nijverheidsweg 12 in Wervershoof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9 april 2018 een kennisgeving in het kader van het Besluit mobiel breken bouw- en sloopafval is ontvangen van Dick de Wit Totaal, Berkhout, voor het mobiel breken van materiaal op het adres Nijverheidsweg 12 in Wervershoof. De werkzaamheden vinden plaats in de periode van 14 mei tot en met 14 augustus 2018. De verwachte tijdsduur bedraagt in totaal dri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Telefonisch bij RUD NHN via (088)  102 13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0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0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0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Kennisgeving Besluit mobiel breken bouw- en sloopafval, Nijverheidsweg 12 in Werversho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05</meta:user-defined>
    <meta:user-defined meta:name="OVERHEIDop.GmbID/DC.identifier">gmb-2018-103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 12</meta:user-defined>
    <meta:user-defined meta:name="OVERHEIDop.woonplaats">Wervershoof</meta:user-defined>
    <meta:user-defined meta:name="OVERHEIDop.straatnaam">Nijverheidsweg</meta:user-defined>
    <meta:user-defined meta:name="OVERHEIDgvop.Informatietype/DC.type">Overige overheidsinformatie</meta:user-defined>
    <meta:user-defined meta:name="OVERHEID.Gemeente/OVERHEID.authority">Medemblik</meta:user-defined>
    <meta:user-defined meta:name="OVERHEID.Gemeente/DCTERMS.publisher">Medemblik</meta:user-defined>
    <meta:user-defined meta:name="OVERHEID.EPSG28992/DC.spatial">139951 527227</meta:user-defined>
    <meta:user-defined meta:name="OVERHEIDop.versieInformatie"/>
  </office:meta>
</office:document-meta>
</file>