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8 maart 2018  ,  Händelplein 197  , 2151 NN  NIEUW-VENNEP ,  Lidl Nederland GmbH , zaak 79775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 het veranderen van de winkel. 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802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0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0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8 maart 2018  ,  Händelplein 197  , 2151 NN  NIEUW-VENNEP ,  Lidl Nederland GmbH , zaak 79775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802</meta:user-defined>
    <meta:user-defined meta:name="OVERHEIDop.GmbID/DC.identifier">gmb-2018-1038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NN</meta:user-defined>
    <meta:user-defined meta:name="OVERHEIDop.woonplaats">Nieuw-Vennep</meta:user-defined>
    <meta:user-defined meta:name="OVERHEIDop.straatnaam">Händel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649 476172</meta:user-defined>
    <meta:user-defined meta:name="OVERHEIDop.versieInformatie"/>
  </office:meta>
</office:document-meta>
</file>