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ing voorgevelpui beganegrond rijnkade 49, Rijnkade 49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6070</text:p>
            <text:p text:style-name="common-al">OLO-nummer: 3653343</text:p>
            <text:p text:style-name="common-al">Datum indiening: 4 mei 2018</text:p>
            <text:p text:style-name="common-al">Omschrijving: Wijziging voorgevelpui beganegrond rijnkade 49</text:p>
            <text:p text:style-name="common-al">Adres: Rijnkade 49 </text:p>
            <text:p text:style-name="common-al">Activiteiten: bouwen en Monumenten Gem. of Prov. Vero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3800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80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80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Wijziging voorgevelpui beganegrond rijnkade 49, Rijnkade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3800</meta:user-defined>
    <meta:user-defined meta:name="OVERHEIDop.GmbID/DC.identifier">gmb-2018-103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B 49</meta:user-defined>
    <meta:user-defined meta:name="OVERHEIDop.woonplaats">Arnhem</meta:user-defined>
    <meta:user-defined meta:name="OVERHEIDop.straatnaam">Rijnkad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10 443401</meta:user-defined>
    <meta:user-defined meta:name="OVERHEIDop.versieInformatie"/>
  </office:meta>
</office:document-meta>
</file>