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03329 - Binnenvaart 9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een woonhuis</text:p>
            <text:p text:style-name="tussenkopcur">Locatie : Binnenvaart 9 te Beuningen</text:p>
            <text:p text:style-name="tussenkopcur">Datum besluit : 28-12-2017</text:p>
            <text:p text:style-name="tussenkopcur">Zaaknummer ODRN: W.Z17.1077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03329 - Binnenvaart 9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38</meta:user-defined>
    <meta:user-defined meta:name="OVERHEIDop.GmbID/DC.identifier">gmb-2018-1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CT 9</meta:user-defined>
    <meta:user-defined meta:name="OVERHEIDop.woonplaats">Beuningen Gld</meta:user-defined>
    <meta:user-defined meta:name="OVERHEIDop.straatnaam">Binnenvaar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54 429219</meta:user-defined>
    <meta:user-defined meta:name="OVERHEIDop.versieInformatie"/>
  </office:meta>
</office:document-meta>
</file>