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Parkstraat 28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bouwen van een veranda aan een bestaande woning,   Parkstraat 28, 4021 CB, in Maurik (4-5-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3798</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98</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98</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eweigerd, Parkstraat 28 in Mau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798</meta:user-defined>
    <meta:user-defined meta:name="OVERHEIDop.GmbID/DC.identifier">gmb-2018-10379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613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CB 28</meta:user-defined>
    <meta:user-defined meta:name="OVERHEIDop.woonplaats">Maurik</meta:user-defined>
    <meta:user-defined meta:name="OVERHEIDop.straatnaam">Park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4951 440952</meta:user-defined>
    <meta:user-defined meta:name="OVERHEIDop.versieInformatie"/>
  </office:meta>
</office:document-meta>
</file>