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carport, Slotermeer 79, 2729 P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 79, 2729 PV Zoetermeer, plaatsen van een carport, WB20180059 (verzonden d.d. 04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9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9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9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carport, Slotermeer 79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96</meta:user-defined>
    <meta:user-defined meta:name="OVERHEIDop.GmbID/DC.identifier">gmb-2018-103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9 452389</meta:user-defined>
    <meta:user-defined meta:name="OVERHEIDop.versieInformatie"/>
  </office:meta>
</office:document-meta>
</file>