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bouwen van een erker op het perceel Reigerlaan 15 te Ursem</text:p>
      <text:section text:name="zakelijke-mededeling_id1-3-2" text:style-name="zakelijke-mededeling">
        <text:section text:name="zakelijke-mededeling-tekst_id1-3-2-1" text:style-name="zakelijke-mededeling-tekst">
          <text:section text:name="tekst_id1-3-2-1-1" text:style-name="tekst">
            <text:p text:style-name="common-al">Op 9 mei 2018 heeft de gemeente een aanvraag ontvangen voor een omgevingsvergunning voor het bouwen van een erker op het perceel Reigerlaan 15 te Ursem. De aanvraag is geregistreerd onder zaaknummer 2018-HZ-023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03795</text:span><text:line-break/><text:date style:data-style-name="dag" text:fixed="true" text:date-value="2018-05-28"/><text:line-break/><text:date style:data-style-name="jaar" text:fixed="true" text:date-value="2018-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795</text:span><text:date style:data-style-name="nicedate" text:fixed="true" text:date-value="2018-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795</text:span><text:date style:data-style-name="nicedate" text:fixed="true" text:date-value="2018-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voor het bouwen van een erker op het perceel Reigerlaan 15 te Urs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8</meta:user-defined>
    <meta:user-defined meta:name="OVERHEIDop.publicationIssue">103795</meta:user-defined>
    <meta:user-defined meta:name="OVERHEIDop.GmbID/DC.identifier">gmb-2018-1037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45TA 15</meta:user-defined>
    <meta:user-defined meta:name="OVERHEIDgvop.Informatietype/DC.type">Beschikkingen | aanvraag</meta:user-defined>
    <meta:user-defined meta:name="OVERHEID.Gemeente/OVERHEID.authority">Koggenland</meta:user-defined>
    <meta:user-defined meta:name="OVERHEID.Gemeente/DCTERMS.publisher">Koggenland</meta:user-defined>
    <meta:user-defined meta:name="OVERHEID.EPSG28992/DC.spatial">121285 515808</meta:user-defined>
    <meta:user-defined meta:name="OVERHEIDop.versieInformatie"/>
  </office:meta>
</office:document-meta>
</file>