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de voorpui,Schansbaan 203, 2728 K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ansbaan 203, 2728 KV Zoetermeer, verplaatsen van de voorpui, WB20180195 (verzonden d.d. 07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de voorpui,Schansbaan 203, 2728 K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93</meta:user-defined>
    <meta:user-defined meta:name="OVERHEIDop.GmbID/DC.identifier">gmb-2018-103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V 203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12 453933</meta:user-defined>
    <meta:user-defined meta:name="OVERHEIDop.versieInformatie"/>
  </office:meta>
</office:document-meta>
</file>