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tratenvoetbaltoernooi, Burgemeester Pierhagenlaan, 1674 PT, Opperdoes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Burgemeester Pierhagenlaan, gedeelte van de parkeerplaats voor het sportcomplex, op zaterdag 2 en 9 juni, beide dagen van 08.00 uur tot 24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9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9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stratenvoetbaltoernooi, Burgemeester Pierhagenlaan, 1674 PT, Opperdoes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92</meta:user-defined>
    <meta:user-defined meta:name="OVERHEIDop.GmbID/DC.identifier">gmb-2018-1037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B 5</meta:user-defined>
    <meta:user-defined meta:name="OVERHEIDop.woonplaats">Opperdoes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783 529997</meta:user-defined>
    <meta:user-defined meta:name="OVERHEIDop.versieInformatie"/>
  </office:meta>
</office:document-meta>
</file>