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kozijnen, Reiderland 29, 2716 A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eiderland 29, 2716 AM Zoetermeer, plaatsen van kozijnen, WB20180171 (verzonden d.d. 03 me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79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9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9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kozijnen, Reiderland 29, 2716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91</meta:user-defined>
    <meta:user-defined meta:name="OVERHEIDop.GmbID/DC.identifier">gmb-2018-103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AM 29</meta:user-defined>
    <meta:user-defined meta:name="OVERHEIDop.woonplaats">Zoetermeer</meta:user-defined>
    <meta:user-defined meta:name="OVERHEIDop.straatnaam">Reiderlan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766 452005</meta:user-defined>
    <meta:user-defined meta:name="OVERHEIDop.versieInformatie"/>
  </office:meta>
</office:document-meta>
</file>