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gveld, Meije 242 - Aanbrengen beschoeiing met aanleg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42, Zegveld - zaak nr. W-2018-0003 - aanvraag omgevingsvergunning voor het aanbrengen van beschoeiing met aanlegringen ten behoeve van de recreatievaart - ingekomen 27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gveld, Meije 242 - Aanbrengen beschoeiing met aanleg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79</meta:user-defined>
    <meta:user-defined meta:name="OVERHEIDop.GmbID/DC.identifier">gmb-2018-10379</meta:user-defined>
    <meta:user-defined meta:name="OVERHEID.TaxonomieBeleidsagenda/OVERHEID.category">Ruimte en infrastructuur | Organisatie en beleid</meta:user-defined>
    <meta:user-defined meta:name="OVERHEIDop.referentienummer">W-2018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C</meta:user-defined>
    <meta:user-defined meta:name="OVERHEIDop.woonplaats">Zegveld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65 459708</meta:user-defined>
    <meta:user-defined meta:name="OVERHEIDop.versieInformatie"/>
  </office:meta>
</office:document-meta>
</file>