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roten van gebouw AR aan de noordzijde., Westervoortsedijk [73 ar geen bagadres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35</text:p>
            <text:p text:style-name="common-al">OLO-nummer: 3652633</text:p>
            <text:p text:style-name="common-al">Datum indiening: 4 mei 2018</text:p>
            <text:p text:style-name="common-al">Omschrijving: Vergroten van gebouw AR aan de noordzijde.</text:p>
            <text:p text:style-name="common-al">Adres: Westervoortsedijk [73 ar geen bagadres]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7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groten van gebouw AR aan de noordzijde., Westervoortsedijk [73 ar geen bagadres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789</meta:user-defined>
    <meta:user-defined meta:name="OVERHEIDop.GmbID/DC.identifier">gmb-2018-103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