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in zeer slechte conditie en herplant van een boom, Park Palenstein, naast Leidsewallen 65, 2722 P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ark Palenstein, naast Leidsewallen 65, 2722 PC Zoetermeer, kappen van een boom in zeer slechte conditie en herplant van een boom, WB20180245 (verzonden d.d. 03 me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78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8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8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in zeer slechte conditie en herplant van een boom, Park Palenstein, naast Leidsewallen 65, 2722 P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785</meta:user-defined>
    <meta:user-defined meta:name="OVERHEIDop.GmbID/DC.identifier">gmb-2018-1037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PC 65</meta:user-defined>
    <meta:user-defined meta:name="OVERHEIDop.woonplaats">Zoetermeer</meta:user-defined>
    <meta:user-defined meta:name="OVERHEIDop.straatnaam">Leidsewalle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45 452575</meta:user-defined>
    <meta:user-defined meta:name="OVERHEIDop.versieInformatie"/>
  </office:meta>
</office:document-meta>
</file>