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apelstraat 2 in Bronkhorst, het organiseren van een wandelvierdaagse</text:p>
      <text:section text:name="zakelijke-mededeling_id1-3-2" text:style-name="zakelijke-mededeling">
        <text:section text:name="zakelijke-mededeling-tekst_id1-3-2-1" text:style-name="zakelijke-mededeling-tekst">
          <text:section text:name="tekst_id1-3-2-1-1" text:style-name="tekst">
            <text:p text:style-name="common-al">Op 15 mei 2018 heeft de gemeente Bronckhorst een besluit genomen op de aanvraag voor een APV vergunning. De aanvraag is geregistreerd onder kenmerk SXO51031457. De aanvraag gaat over het organiseren van een wandelvierdaagse aan de Kapelstraat 2 in Bronkhorst. De bezwaartermijn start op 16 me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78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8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8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apelstraat 2 in Bronkhorst, het organiseren van een wandelvierdaag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781</meta:user-defined>
    <meta:user-defined meta:name="OVERHEIDop.GmbID/DC.identifier">gmb-2018-103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J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29928</meta:user-defined>
    <meta:user-defined meta:name="OVERHEIDop.externeBijlage">Besluit - publiceerbaar|exb-2018-29929</meta:user-defined>
    <meta:user-defined meta:name="OVERHEIDop.externeBijlage">5aa0f898e3c3f_Routes Wakka 2018|exb-2018-29930</meta:user-defined>
    <meta:user-defined meta:name="OVERHEID.EPSG28992/DC.spatial">209283 454506</meta:user-defined>
    <meta:user-defined meta:name="OVERHEIDop.versieInformatie"/>
  </office:meta>
</office:document-meta>
</file>