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tuinhuis, Markermeer 6, 2729 PN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Markermeer 6, 2729 PN Zoetermeer, plaatsen van een tuinhuis, WB20180150 (verzonden d.d. 08 mei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3780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780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780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tuinhuis, Markermeer 6, 2729 P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3780</meta:user-defined>
    <meta:user-defined meta:name="OVERHEIDop.GmbID/DC.identifier">gmb-2018-1037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9PN 6</meta:user-defined>
    <meta:user-defined meta:name="OVERHEIDop.woonplaats">Zoetermeer</meta:user-defined>
    <meta:user-defined meta:name="OVERHEIDop.straatnaam">Markermeer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156 452359</meta:user-defined>
    <meta:user-defined meta:name="OVERHEIDop.versieInformatie"/>
  </office:meta>
</office:document-meta>
</file>