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-22: voor het uitbreiden van de sportschoo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februari 2018. Besluit verzonden op 1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35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77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-22: voor het uitbreiden van de sportschoo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78</meta:user-defined>
    <meta:user-defined meta:name="OVERHEIDop.GmbID/DC.identifier">gmb-2018-1037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