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rot tuinhuisje vervangen door groter tuinhuisje tegen erfgrens, Ulvenhoutstraat 2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921</text:p>
            <text:p text:style-name="common-al">OLO-nummer: 3639529</text:p>
            <text:p text:style-name="common-al">Datum indiening: 7 mei 2018</text:p>
            <text:p text:style-name="common-al">Omschrijving: verrot tuinhuisje vervangen door groter tuinhuisje tegen erfgrens</text:p>
            <text:p text:style-name="common-al">Adres: Ulvenhoutstraat 29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77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rot tuinhuisje vervangen door groter tuinhuisje tegen erfgrens, Ulvenhout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777</meta:user-defined>
    <meta:user-defined meta:name="OVERHEIDop.GmbID/DC.identifier">gmb-2018-103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RG 29</meta:user-defined>
    <meta:user-defined meta:name="OVERHEIDop.woonplaats">Arnhem</meta:user-defined>
    <meta:user-defined meta:name="OVERHEIDop.straatnaam">Ulvenh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86 440707</meta:user-defined>
    <meta:user-defined meta:name="OVERHEIDop.versieInformatie"/>
  </office:meta>
</office:document-meta>
</file>