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ingen met gevolgen voor beschermde monumenten voor het renoveren van het dak, Dorpsstraat 9, 2712 A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9, 2712 AB Zoetermeer, handelingen met gevolgen voor beschermde monumenten voor het renoveren van het dak, WB20180122 (verzonden d.d. 08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7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ingen met gevolgen voor beschermde monumenten voor het renoveren van het dak, Dorpsstraat 9, 2712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75</meta:user-defined>
    <meta:user-defined meta:name="OVERHEIDop.GmbID/DC.identifier">gmb-2018-103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B 9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3 452472</meta:user-defined>
    <meta:user-defined meta:name="OVERHEIDop.versieInformatie"/>
  </office:meta>
</office:document-meta>
</file>