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codemuspad (in het hertenkamp) in Hengelo (Gld), het kappen van een inlandse eik</text:p>
      <text:section text:name="zakelijke-mededeling_id1-3-2" text:style-name="zakelijke-mededeling">
        <text:section text:name="zakelijke-mededeling-tekst_id1-3-2-1" text:style-name="zakelijke-mededeling-tekst">
          <text:section text:name="tekst_id1-3-2-1-1" text:style-name="tekst">
            <text:p text:style-name="common-al">Op 8 mei 2018 heeft de gemeente Bronckhorst een besluit genomen op de aanvraag voor een omgevingsvergunning. De aanvraag is geregistreerd onder kenmerk SXO53373027. De aanvraag gaat over het kappen van een inlandse eik aan de Nicodemuspad (in het hertenkamp) in Hengelo (Gld). De bezwaartermijn start op 17 me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77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7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7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codemuspad (in het hertenkamp) in Hengelo (Gld), het kappen van een inlands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74</meta:user-defined>
    <meta:user-defined meta:name="OVERHEIDop.GmbID/DC.identifier">gmb-2018-103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riefrapport-trekproef_op_2_locaties|exb-2018-29920</meta:user-defined>
    <meta:user-defined meta:name="OVERHEIDop.externeBijlage">Aanvraagformulier (publiceerbare versie)|exb-2018-29921</meta:user-defined>
    <meta:user-defined meta:name="OVERHEIDop.externeBijlage">Kaptekening_inlandse eik_Nicodemuspad|exb-2018-29922</meta:user-defined>
    <meta:user-defined meta:name="OVERHEIDop.externeBijlage">vergunning|exb-2018-29923</meta:user-defined>
    <meta:user-defined meta:name="OVERHEID.EPSG28992/DC.spatial">218706.27 452074.02</meta:user-defined>
    <meta:user-defined meta:name="OVERHEIDop.versieInformatie"/>
  </office:meta>
</office:document-meta>
</file>