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Molenstraat vanaf huisnummer 9 tot 42, 1654 KB, Benningbroe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olenstraat (Benningbroek) vanaf huisnummer 9 tot 42 van woensdag 30 mei t/m maandag 4 juni</text:p>
            <text:p text:style-name="common-al">
            <text:span text:style-name="nadrukvet">Bijzonderheden</text:span>: geldt ook voor aanwezige parkeerva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7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Molenstraat vanaf huisnummer 9 tot 42, 1654 KB, Benningbroek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73</meta:user-defined>
    <meta:user-defined meta:name="OVERHEIDop.GmbID/DC.identifier">gmb-2018-1037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B</meta:user-defined>
    <meta:user-defined meta:name="OVERHEIDop.woonplaats">Benningbroe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662 524083</meta:user-defined>
    <meta:user-defined meta:name="OVERHEIDop.versieInformatie"/>
  </office:meta>
</office:document-meta>
</file>