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ntigoneschouw 4, 2726 K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tigoneschouw 4, 2726 KE Zoetermeer, plaatsen van een dakkapel, WB20180202 (verzonden d.d. 03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ntigoneschouw 4, 2726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72</meta:user-defined>
    <meta:user-defined meta:name="OVERHEIDop.GmbID/DC.identifier">gmb-2018-103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KE 4</meta:user-defined>
    <meta:user-defined meta:name="OVERHEIDop.woonplaats">Zoetermeer</meta:user-defined>
    <meta:user-defined meta:name="OVERHEIDop.straatnaam">Antigoneschouw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96 453413</meta:user-defined>
    <meta:user-defined meta:name="OVERHEIDop.versieInformatie"/>
  </office:meta>
</office:document-meta>
</file>