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, Langeraarseweg 103A - Bouw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03A, Ter Aar - zaak nr. W-2017-0352 - aanvraag omgevingsvergunning voor het bouwen van een vrijstaande woning - beslistermijn is verlengd met een periode van 8 weken - verzonden 10 januari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7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ngeraar, Langeraarseweg 103A - Bouw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77</meta:user-defined>
    <meta:user-defined meta:name="OVERHEIDop.GmbID/DC.identifier">gmb-2018-10377</meta:user-defined>
    <meta:user-defined meta:name="OVERHEID.TaxonomieBeleidsagenda/OVERHEID.category">Ruimte en infrastructuur | Organisatie en beleid</meta:user-defined>
    <meta:user-defined meta:name="OVERHEIDop.referentienummer">W-2017-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G 103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69 467223</meta:user-defined>
    <meta:user-defined meta:name="OVERHEIDop.versieInformatie"/>
  </office:meta>
</office:document-meta>
</file>