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zonnepanelen, Amaliaplaats 17, 2713 B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aliaplaats 17, 2713 BH Zoetermeer, plaatsen van drie zonnepanelen, WB20180176 (verzonden d.d. 09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6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rie zonnepanelen, Amaliaplaats 17, 2713 B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69</meta:user-defined>
    <meta:user-defined meta:name="OVERHEIDop.GmbID/DC.identifier">gmb-2018-10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BH 13</meta:user-defined>
    <meta:user-defined meta:name="OVERHEIDop.woonplaats">Zoetermeer</meta:user-defined>
    <meta:user-defined meta:name="OVERHEIDop.straatnaam">Amalia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1 452006</meta:user-defined>
    <meta:user-defined meta:name="OVERHEIDop.versieInformatie"/>
  </office:meta>
</office:document-meta>
</file>