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en bestaand pand tot apotheek), Oude Trambaan 25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en bestaand pand tot apotheek) op het adres Oude Trambaan 25 in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76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6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6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bouwen bestaand pand tot apotheek), Oude Trambaan 25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66</meta:user-defined>
    <meta:user-defined meta:name="OVERHEIDop.GmbID/DC.identifier">gmb-2018-103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D 25</meta:user-defined>
    <meta:user-defined meta:name="OVERHEIDop.woonplaats">Heythuysen</meta:user-defined>
    <meta:user-defined meta:name="OVERHEIDop.straatnaam">Oude Tramb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710 362205</meta:user-defined>
    <meta:user-defined meta:name="OVERHEIDop.versieInformatie"/>
  </office:meta>
</office:document-meta>
</file>