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en schuren Tielsestraat 235 te Andelst</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slopen van schuren op locatie Tielsestraat 235 te Andelst. De aanvraag is geregistreerd onder zaaknummer HOV-18-1011.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76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pen schuren Tielsestraat 235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765</meta:user-defined>
    <meta:user-defined meta:name="OVERHEIDop.GmbID/DC.identifier">gmb-2018-10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D 23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82 434996</meta:user-defined>
    <meta:user-defined meta:name="OVERHEIDop.versieInformatie"/>
  </office:meta>
</office:document-meta>
</file>