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bouwen woonhuis), Antoniusstraat 43, 6011 SC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bouwen woonhuis) op het adres Antoniusstraat 43, 6011 SC El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376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6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6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verbouwen woonhuis), Antoniusstraat 43, 6011 SC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63</meta:user-defined>
    <meta:user-defined meta:name="OVERHEIDop.GmbID/DC.identifier">gmb-2018-103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SC 43</meta:user-defined>
    <meta:user-defined meta:name="OVERHEIDop.woonplaats">Ell</meta:user-defined>
    <meta:user-defined meta:name="OVERHEIDop.straatnaam">Antoniu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127 358413</meta:user-defined>
    <meta:user-defined meta:name="OVERHEIDop.versieInformatie"/>
  </office:meta>
</office:document-meta>
</file>