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0: verleende omgevingsvergunning, afwijken bestemmingsplan t.b.v. St. Soek met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20, 6701 BT afwijken bestemmingsplan t.b.v. St. Soek met horeca, 2018W0139, 08-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76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0: verleende omgevingsvergunning, afwijken bestemmingsplan t.b.v. St. Soek met horeca,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61</meta:user-defined>
    <meta:user-defined meta:name="OVERHEIDop.GmbID/DC.identifier">gmb-2018-10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20</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31 441938</meta:user-defined>
    <meta:user-defined meta:name="OVERHEIDop.versieInformatie"/>
  </office:meta>
</office:document-meta>
</file>