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948, Achterweg 68, 2865 XC in Ammersto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realiseren van een Bed and Breakfast in een loods op locatie Achterweg 68, 2865 XC in Ammerstol. De aanvraag is geregistreerd onder zaaknummer SXO-2017294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948, Achterweg 68, 2865 XC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76</meta:user-defined>
    <meta:user-defined meta:name="OVERHEIDop.GmbID/DC.identifier">gmb-2018-1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J 1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40 437774.2</meta:user-defined>
    <meta:user-defined meta:name="OVERHEIDop.versieInformatie"/>
  </office:meta>
</office:document-meta>
</file>