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aanpassing kantoor), Napoleonsweg 152, 6083 A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aanpassing kantoor) op het adres Napoleonsweg 152, 6083 AB Nunhem. Dit besluit is 3 me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375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5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5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aanpassing kantoor), Napoleonsweg 152, 6083 AB Nu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757</meta:user-defined>
    <meta:user-defined meta:name="OVERHEIDop.GmbID/DC.identifier">gmb-2018-103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B 152</meta:user-defined>
    <meta:user-defined meta:name="OVERHEIDop.woonplaats">Nunhem</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766 361888</meta:user-defined>
    <meta:user-defined meta:name="OVERHEIDop.versieInformatie"/>
  </office:meta>
</office:document-meta>
</file>