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0 mei 2018 van 10.00 tot 22.00 uur, Viertallen Fladderschieten schutterij EMM, weiland gelegen aan de Weverstraat 79 in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7 april 2018</text:p>
            <text:p text:style-name="common-al">
            <text:span text:style-name="nadrukvet"/>
          </text:p>
            <text:p text:style-name="common-al">
            <text:span text:style-name="nadrukvet">20 mei 2018 van 10.00 tot 22.00 uur, Viertallen Fladderschieten schutterij EMM, weiland gelegen aan de Weverstraat 79 in Kekerdom</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0 mei 2018 van 10.00 tot 22.00 uur, Viertallen Fladderschieten schutterij EMM, weiland gelegen aan de Weverstraat 79 in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56</meta:user-defined>
    <meta:user-defined meta:name="OVERHEIDop.GmbID/DC.identifier">gmb-2018-1037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C 79</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05 430740</meta:user-defined>
    <meta:user-defined meta:name="OVERHEIDop.versieInformatie"/>
  </office:meta>
</office:document-meta>
</file>