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Napoleonsweg 92, 6081 AE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Napoleonsweg 92, 6081 AE Haelen. Dit besluit is 3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75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5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5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Napoleonsweg 92, 6081 AE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55</meta:user-defined>
    <meta:user-defined meta:name="OVERHEIDop.GmbID/DC.identifier">gmb-2018-103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C</meta:user-defined>
    <meta:user-defined meta:name="OVERHEIDop.woonplaats">Haelen</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950 360405</meta:user-defined>
    <meta:user-defined meta:name="OVERHEIDop.versieInformatie"/>
  </office:meta>
</office:document-meta>
</file>