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voor een doorbraak van de woonkamer naar de keuken, Pontanuslaan 81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5922</text:p>
            <text:p text:style-name="common-al">OLO-nummer: 3655465</text:p>
            <text:p text:style-name="common-al">Datum indiening: 7 mei 2018</text:p>
            <text:p text:style-name="common-al">Omschrijving: aanvraag voor een doorbraak van de woonkamer naar de keuken</text:p>
            <text:p text:style-name="common-al">Adres: Pontanuslaan 81 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3753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75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75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vraag voor een doorbraak van de woonkamer naar de keuken, Pontanuslaan 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3753</meta:user-defined>
    <meta:user-defined meta:name="OVERHEIDop.GmbID/DC.identifier">gmb-2018-1037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HP 81</meta:user-defined>
    <meta:user-defined meta:name="OVERHEIDop.woonplaats">Arnhem</meta:user-defined>
    <meta:user-defined meta:name="OVERHEIDop.straatnaam">Pontanus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66 444995</meta:user-defined>
    <meta:user-defined meta:name="OVERHEIDop.versieInformatie"/>
  </office:meta>
</office:document-meta>
</file>