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aringparty op 15 juni 2018 bij de oude wasserij IJsselstroom aan de Vliegendijk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5 mei 2018 is een evenementenvergunning verleend Haringparty op 15 juni 2018 bij de oude wasserij IJsselstroom aan de Vliegendijk 16 in Zutphen.</text:p>
            <text:p text:style-name="common-al">De vergunning geldt voor het organiseren van een netwerkbijeenkomst met hapjes/drankjes en muziek, het laten horen van onversterkte muziek en gebruik omroepinstallatie, het schenken van zwak alcoholhoudende dranken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75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aringparty op 15 juni 2018 bij de oude wasserij IJsselstroom aan de Vliegendijk 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3752</meta:user-defined>
    <meta:user-defined meta:name="OVERHEIDop.GmbID/DC.identifier">gmb-2018-103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J 16</meta:user-defined>
    <meta:user-defined meta:name="OVERHEIDop.woonplaats">Zutphen</meta:user-defined>
    <meta:user-defined meta:name="OVERHEIDop.straatnaam">Vliegen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66 462326</meta:user-defined>
    <meta:user-defined meta:name="OVERHEIDop.versieInformatie"/>
  </office:meta>
</office:document-meta>
</file>