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en t.b.v. een dropping van S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heeft de burgemeester een melding ontvangen van SV Dalfsen voor het afwijken van de reguliere schenktijden t.b.v. een dropping op 20 januari 2018.</text:p>
            <text:p text:style-name="common-al"/>
            <text:p text:style-name="last-al">
            <text:span text:style-name="nadrukvet">Meer informatie?</text:span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wijken van de schenktijden t.b.v. een dropping van SV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75</meta:user-defined>
    <meta:user-defined meta:name="OVERHEIDop.GmbID/DC.identifier">gmb-2018-1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3831</meta:user-defined>
    <meta:user-defined meta:name="OVERHEIDop.versieInformatie"/>
  </office:meta>
</office:document-meta>
</file>