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en aansluiten nieuwe transformatorruimte, Braamweg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966</text:p>
            <text:p text:style-name="common-al">OLO-nummer: 3658821</text:p>
            <text:p text:style-name="common-al">Datum indiening: 8 mei 2018</text:p>
            <text:p text:style-name="common-al">Omschrijving: Plaatsen en aansluiten nieuwe transformatorruimte</text:p>
            <text:p text:style-name="common-al">Adres: Braamweg 1 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74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en aansluiten nieuwe transformatorruimte, Braam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749</meta:user-defined>
    <meta:user-defined meta:name="OVERHEIDop.GmbID/DC.identifier">gmb-2018-103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JT 1</meta:user-defined>
    <meta:user-defined meta:name="OVERHEIDop.woonplaats">Arnhem</meta:user-defined>
    <meta:user-defined meta:name="OVERHEIDop.straatnaam">Braam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3 445290</meta:user-defined>
    <meta:user-defined meta:name="OVERHEIDop.versieInformatie"/>
  </office:meta>
</office:document-meta>
</file>