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,  Prinses Marijke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/18/021013</text:p>
            <text:p text:style-name="tussenkopcur">
            <text:span text:style-name="nadrukvet">aanvraag inzien</text:span>
          </text:p>
            <text:p text:style-name="last-al"> 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374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4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4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,  Prinses Marijkelaan 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748</meta:user-defined>
    <meta:user-defined meta:name="OVERHEIDop.GmbID/DC.identifier">gmb-2018-10374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HH 1</meta:user-defined>
    <meta:user-defined meta:name="OVERHEIDop.woonplaats">Voorschoten</meta:user-defined>
    <meta:user-defined meta:name="OVERHEIDop.straatnaam">Prinses Marijke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05 460408</meta:user-defined>
    <meta:user-defined meta:name="OVERHEIDop.versieInformatie"/>
  </office:meta>
</office:document-meta>
</file>