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een bouwkeet, Zirkoon 4, 2719 V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rkoon 4, 2719 VH Zoetermeer, ontheffing gebruik openbare ruimte voor het plaatsen van een bouwkeet, WB20180304 (ontvangen d.d. 05 me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4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een bouwkeet, Zirkoon 4, 2719 V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46</meta:user-defined>
    <meta:user-defined meta:name="OVERHEIDop.GmbID/DC.identifier">gmb-2018-10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VH 4</meta:user-defined>
    <meta:user-defined meta:name="OVERHEIDop.woonplaats">Zoetermeer</meta:user-defined>
    <meta:user-defined meta:name="OVERHEIDop.straatnaam">Zirkoo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40 449967</meta:user-defined>
    <meta:user-defined meta:name="OVERHEIDop.versieInformatie"/>
  </office:meta>
</office:document-meta>
</file>