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Johan van der Heidendreef 12 in Bergeijk, organiseren van een jeugdkamp van 8 tot en met 10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526</text:p>
            <text:p text:style-name="common-al">Meldingsdatum: 30 april 2018</text:p>
            <text:p text:style-name="common-al">Omschrijving: Johan van der Heidendreef 12 in Bergeijk, organiseren van een jeugdkamp van 8 tot en met 10 juni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3745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4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4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Johan van der Heidendreef 12 in Bergeijk, organiseren van een jeugdkamp van 8 tot en met 10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745</meta:user-defined>
    <meta:user-defined meta:name="OVERHEIDop.GmbID/DC.identifier">gmb-2018-1037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XL 12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7983 368972</meta:user-defined>
    <meta:user-defined meta:name="OVERHEIDop.versieInformatie"/>
  </office:meta>
</office:document-meta>
</file>