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een bouwkeet, Zalkerbos 1, 271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alkerbos 1, 2716 KA Zoetermeer, ontheffing gebruik openbare ruimte voor het plaatsen van een bouwkeet, WB20180306 (ontvangen d.d. 0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4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een bouwkeet, Zalkerbos 1, 271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42</meta:user-defined>
    <meta:user-defined meta:name="OVERHEIDop.GmbID/DC.identifier">gmb-2018-10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A 1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8 452876</meta:user-defined>
    <meta:user-defined meta:name="OVERHEIDop.versieInformatie"/>
  </office:meta>
</office:document-meta>
</file>