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ingen in strijd met gevolgen voor beschermde monumenten voor het renoveren van het dak, de gevels, kozijnen en deuren, Voorweg 115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15, 2716 NH Zoetermeer, handelingen in strijd met gevolgen voor beschermde monumenten voor het renoveren van het dak, de gevels, kozijnen en deuren, WB20180296 (ontvangen d.d. 03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3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ingen in strijd met gevolgen voor beschermde monumenten voor het renoveren van het dak, de gevels, kozijnen en deuren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39</meta:user-defined>
    <meta:user-defined meta:name="OVERHEIDop.GmbID/DC.identifier">gmb-2018-10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163</meta:user-defined>
    <meta:user-defined meta:name="OVERHEIDop.versieInformatie"/>
  </office:meta>
</office:document-meta>
</file>