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1: verleende omgevingsvergunning, afwijken bestemmingsplan t.b.v. kamergewijze 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1, 6701 AH afwijken bestemmingsplan t.b.v. kamergewijze verhuur, 2015W0120, 09-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7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1: verleende omgevingsvergunning, afwijken bestemmingsplan t.b.v. kamergewijze 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38</meta:user-defined>
    <meta:user-defined meta:name="OVERHEIDop.GmbID/DC.identifier">gmb-2018-10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H 79</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0 442296</meta:user-defined>
    <meta:user-defined meta:name="OVERHEIDop.versieInformatie"/>
  </office:meta>
</office:document-meta>
</file>