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bestaande opslagruimten), Processieweg 3, 6037 NW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bestaande opslagruimten) op het adres Processieweg 3, 6037 NW Kelpen-Oler, ontvangen 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3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bestaande opslagruimten), Processieweg 3, 6037 NW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37</meta:user-defined>
    <meta:user-defined meta:name="OVERHEIDop.GmbID/DC.identifier">gmb-2018-103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W 3</meta:user-defined>
    <meta:user-defined meta:name="OVERHEIDop.woonplaats">Kelpen-Oler</meta:user-defined>
    <meta:user-defined meta:name="OVERHEIDop.straatnaam">Processi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977 358784</meta:user-defined>
    <meta:user-defined meta:name="OVERHEIDop.versieInformatie"/>
  </office:meta>
</office:document-meta>
</file>