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het houden van een handbaltoernooi)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het houden van een handbaltoernooi) op het adres Roggelseweg 48, 6081 NP Haelen, ontvangen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3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het houden van een handbaltoernooi), Roggelseweg 48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36</meta:user-defined>
    <meta:user-defined meta:name="OVERHEIDop.GmbID/DC.identifier">gmb-2018-103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4 361323</meta:user-defined>
    <meta:user-defined meta:name="OVERHEIDop.versieInformatie"/>
  </office:meta>
</office:document-meta>
</file>