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theffing gebruik openbare ruimte voor het plaatsen van een bouwkeet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ontheffing gebruik openbare ruimte voor het plaatsen van een bouwkeet, WB20180307 (ontvangen d.d. 05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3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3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theffing gebruik openbare ruimte voor het plaatsen van een bouwkeet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35</meta:user-defined>
    <meta:user-defined meta:name="OVERHEIDop.GmbID/DC.identifier">gmb-2018-103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9 453776</meta:user-defined>
    <meta:user-defined meta:name="OVERHEIDop.versieInformatie"/>
  </office:meta>
</office:document-meta>
</file>