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erkstraat 1 - 3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18 heeft de gemeente een aanvraag ontvangen voor een evenementenvergunning voor te houden witte tent week periode 17-08 tot en met 24-08-2018 op locatie ter hoogte vanKerkstraat 1 - 3 in Gouderak. De aanvraag is geregistreerd onder zaaknummer SXO-2018133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3733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3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3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erkstraat 1 - 3 in Gouder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733</meta:user-defined>
    <meta:user-defined meta:name="OVERHEIDop.GmbID/DC.identifier">gmb-2018-103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106 444301.5</meta:user-defined>
    <meta:user-defined meta:name="OVERHEIDop.versieInformatie"/>
  </office:meta>
</office:document-meta>
</file>