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evenement voetbalkamp jeugd), Roggelseweg 48, 6081 NP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evenement voetbalkamp jeugd) op het adres Roggelseweg 48, 6081 NP Haelen, ontvangen 4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3729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2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729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evenement voetbalkamp jeugd), Roggelseweg 48, 6081 NP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729</meta:user-defined>
    <meta:user-defined meta:name="OVERHEIDop.GmbID/DC.identifier">gmb-2018-1037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NP 48</meta:user-defined>
    <meta:user-defined meta:name="OVERHEIDop.woonplaats">Haelen</meta:user-defined>
    <meta:user-defined meta:name="OVERHEIDop.straatnaam">Roggels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084 361323</meta:user-defined>
    <meta:user-defined meta:name="OVERHEIDop.versieInformatie"/>
  </office:meta>
</office:document-meta>
</file>