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plein 6: verleende omgevingsvergunning, vergroten van trappe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ricaplein 6, 6703 EL  vergroten van trappenhuis, 2018W0829, 08-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72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2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plein 6: verleende omgevingsvergunning, vergroten van trappenhui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27</meta:user-defined>
    <meta:user-defined meta:name="OVERHEIDop.GmbID/DC.identifier">gmb-2018-10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L 6</meta:user-defined>
    <meta:user-defined meta:name="OVERHEIDop.woonplaats">Wageningen</meta:user-defined>
    <meta:user-defined meta:name="OVERHEIDop.straatnaam">Erica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68 442303</meta:user-defined>
    <meta:user-defined meta:name="OVERHEIDop.versieInformatie"/>
  </office:meta>
</office:document-meta>
</file>