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nieuwe waterleiding, Braamweg 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076</text:p>
            <text:p text:style-name="common-al">OLO-nummer: 3660955</text:p>
            <text:p text:style-name="common-al">Datum indiening: 8 mei 2018</text:p>
            <text:p text:style-name="common-al">Omschrijving: aanleg nieuwe waterleiding</text:p>
            <text:p text:style-name="common-al">Adres: Braamweg 2 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72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nieuwe waterleiding, Braam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726</meta:user-defined>
    <meta:user-defined meta:name="OVERHEIDop.GmbID/DC.identifier">gmb-2018-10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T 2</meta:user-defined>
    <meta:user-defined meta:name="OVERHEIDop.woonplaats">Arnhem</meta:user-defined>
    <meta:user-defined meta:name="OVERHEIDop.straatnaam">Braam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96 445278</meta:user-defined>
    <meta:user-defined meta:name="OVERHEIDop.versieInformatie"/>
  </office:meta>
</office:document-meta>
</file>