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paardenstal en schuur), Gemeentebos 3, 6096 NJ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paardenstal en schuur) op het adres Gemeentebos 3, 6096 NJ Grathem, ontvangen 27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72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paardenstal en schuur), Gemeentebos 3, 6096 NJ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25</meta:user-defined>
    <meta:user-defined meta:name="OVERHEIDop.GmbID/DC.identifier">gmb-2018-103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J 3</meta:user-defined>
    <meta:user-defined meta:name="OVERHEIDop.woonplaats">Grathem</meta:user-defined>
    <meta:user-defined meta:name="OVERHEIDop.straatnaam">Gemeentebos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197 357429</meta:user-defined>
    <meta:user-defined meta:name="OVERHEIDop.versieInformatie"/>
  </office:meta>
</office:document-meta>
</file>