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een bouwkeet, Tijberg 67, 2716 L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jberg 67, 2716 LK Zoetermeer, ontheffing gebruik openbare ruimte voor het plaatsen van een bouwkeet, WB20180303 (ontvangen d.d. 0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2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een bouwkeet, Tijberg 67, 2716 L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20</meta:user-defined>
    <meta:user-defined meta:name="OVERHEIDop.GmbID/DC.identifier">gmb-2018-10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K 67</meta:user-defined>
    <meta:user-defined meta:name="OVERHEIDop.woonplaats">Zoetermeer</meta:user-defined>
    <meta:user-defined meta:name="OVERHEIDop.straatnaam">Tij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40 452740</meta:user-defined>
    <meta:user-defined meta:name="OVERHEIDop.versieInformatie"/>
  </office:meta>
</office:document-meta>
</file>